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31</text:p>
          </table:table-cell>
          <table:table-cell table:number-columns-repeated="4" table:style-name="ce10"/>
          <table:table-cell office:value-type="string" table:style-name="ce12">
            <text:p>20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306001:699</text:p>
          </table:table-cell>
          <table:covered-table-cell/>
          <table:table-cell office:value-type="float" office:value="40642.080000000002" table:style-name="ce20">
            <text:p>40642,0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1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FFFE96B69B1DF6F2D9A179BB1E779FC23F7EB01B3C45E818FDAEC1DC2D7AE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0T07:56:10Z</meta:creation-date>
    <dc:date>2023-09-20T07:56:10Z</dc:date>
  </office:meta>
</office:document-meta>
</file>